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b3da"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3b3da"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44446"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size="9pt" style:font-size-asian="9pt"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officeooo:rsid="001cc13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43809 CD – Somos Vida y Familia </text:span><text:span text:style-name="T3">de los señores diputados Armas Belavi y Mayoráz, por el cual se solicita disponga concretar la ampliación del Centro de Salud ubicado en el barrio Cabaña Leiva de la ciudad de Santa Fe; y, por las razones expuestas en los fundamentos y las que podrá dar el miembro informante,</text:span><text:span text:style-name="T4"> </text:span><text:span text:style-name="T5">esta Comisión aconseja la aprobación del siguiente texto con modificaciones:</text:span></text:p>
      <text:p text:style-name="P9"/>
      <text:p text:style-name="P9">PROYECTO DE COMUNICACIÓN</text:p>
      <text:p text:style-name="P4">La Cámara de Diputados de la Provincia vería con agrado que el Poder Ejecutivo, por intermedio del organismo que corresponda, evalúe la posibilidad de concretar la ampliación del Centro de Salud ubicado en el barrio "Cabaña Leiva" de la ciudad de Santa Fe, departamento La Capital.</text:p>
      <text:p text:style-name="P6"/>
      <text:p text:style-name="P7">Sala de la Comisión en Zoom, 16 de junio de 2021.</text:p>
      <text:p text:style-name="P10">Firmantes: <text:span text:style-name="T6">CIANCIO – ARMAS BELAVI – BALAGUÉ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b3da"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3b3da" style:font-name-asian="Arial1" style:font-size-asian="6pt" style:font-style-asian="normal" style:font-weight-asian="normal" style:font-name-complex="Arial1" style:font-size-complex="6pt"/>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0" text:visited-style-name="ListLabel_20_10"><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7T08:11:32.389937257</dc:date>
    <meta:editing-duration>PT44S</meta:editing-duration>
    <meta:editing-cycles>2</meta:editing-cycles>
    <meta:document-statistic meta:table-count="0" meta:image-count="1" meta:object-count="0" meta:page-count="1" meta:paragraph-count="8" meta:word-count="169" meta:character-count="1059" meta:non-whitespace-character-count="890"/>
  </office:meta>
</office:document-meta>
</file>